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Title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 style:writing-mode="lr-tb"/>
      <style:text-properties fo:font-weight="normal" style:font-weight-asian="normal"/>
    </style:style>
    <style:style style:name="P3" style:family="paragraph" style:parent-style-name="WW-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1" fo:font-weight="bold" style:font-name-asian="Arial2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1" fo:font-size="10pt" style:font-name-asian="Arial2" style:font-size-asian="10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8cm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493cm"/>
          <style:tab-stop style:position="8.008cm"/>
        </style:tab-stops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15.628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8cm" style:type="center"/>
          <style:tab-stop style:position="16.016cm" style:type="right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fo:color="#ff0000" style:font-name="Arial1" fo:font-weight="bold" style:font-name-asian="Arial2" style:font-weight-asian="bold"/>
    </style:style>
    <style:style style:name="T3" style:family="text">
      <style:text-properties fo:color="#ff0000" style:font-name="Arial1" fo:font-size="10pt" fo:font-weight="bold" style:font-size-asian="10pt" style:font-weight-asian="bold"/>
    </style:style>
    <style:style style:name="T4" style:family="text">
      <style:text-properties fo:color="#ff0000" style:font-name="Arial1" fo:font-size="10pt" fo:font-weight="bold" style:font-name-asian="Arial2" style:font-size-asian="10pt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Arial1" fo:font-size="10pt" fo:font-weight="bold" style:font-name-asian="Arial2" style:font-size-asian="10pt" style:font-weight-asian="bold"/>
    </style:style>
    <style:style style:name="T7" style:family="text">
      <style:text-properties style:font-name="Arial1" fo:font-size="10pt" fo:font-weight="bold" style:font-size-asian="10pt" style:font-weight-asian="bold"/>
    </style:style>
    <style:style style:name="T8" style:family="text">
      <style:text-properties style:font-name="Arial1" fo:font-size="10pt" style:font-size-asian="10pt"/>
    </style:style>
    <style:style style:name="T9" style:family="text">
      <style:text-properties style:font-name="Arial1" fo:font-size="10pt" style:font-name-asian="Arial2" style:font-size-asian="10pt"/>
    </style:style>
    <style:style style:name="T10" style:family="text">
      <style:text-properties style:font-name="Arial1" fo:font-weight="bold" style:font-name-asian="Arial2" style:font-weight-asian="bold"/>
    </style:style>
    <style:style style:name="T11" style:family="text">
      <style:text-properties fo:color="#000000" style:font-name="Helvetica" fo:font-size="12pt" fo:language="fr" fo:country="FR" style:letter-kerning="true" style:font-name-asian="Helvetica1" style:font-size-asian="12pt" style:language-asian="ar" style:country-asian="SA"/>
    </style:style>
    <style:style style:name="T12" style:family="text">
      <style:text-properties fo:color="#000000" style:font-name="Lucida Grande" fo:font-size="10pt" fo:language="fr" fo:country="FR" style:letter-kerning="true" style:font-name-asian="Lucida Grande1" style:font-size-asian="10pt" style:language-asian="ar" style:country-asian="SA"/>
    </style:style>
    <style:style style:name="T13" style:family="text">
      <style:text-properties fo:color="#000000" style:font-name="Lucida Grande" fo:font-size="10pt" fo:language="fr" fo:country="FR" style:letter-kerning="true" style:font-name-asian="Helvetica1" style:font-size-asian="10pt" style:language-asian="ar" style:country-asian="SA"/>
    </style:style>
    <style:style style:name="T14" style:family="text">
      <style:text-properties fo:language="fr" fo:country="FR"/>
    </style:style>
    <style:style style:name="T15" style:family="text">
      <style:text-properties fo:color="#0000ff" style:font-name="Lucida Grande" fo:font-size="10pt" fo:language="fr" fo:country="FR" style:text-underline-style="solid" style:text-underline-width="auto" style:text-underline-color="font-color" fo:font-weight="bold" style:letter-kerning="true" style:font-name-asian="Helvetica1" style:font-size-asian="10pt" style:language-asian="ar" style:country-asian="SA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Fiche descriptive d'une observation inhabituelle<text:line-break/>(remplacez les <text:span text:style-name="T1">termes en rouge</text:span> par vos données)</text:p>
      <text:p text:style-name="P4"/>
      <text:p text:style-name="P6"><text:span text:style-name="T6">Espèce proposée :</text:span><text:span text:style-name="T10"> <text:tab/></text:span><text:span text:style-name="T2">Gallinette cendrée</text:span></text:p>
      <text:p text:style-name="P6"><text:span text:style-name="T8">Nombre d'individus : </text:span><text:span text:style-name="T3">12</text:span><text:span text:style-name="T8"><text:tab/></text:span></text:p>
      <text:p text:style-name="P6"><text:span text:style-name="T8">Sexe : <text:tab/></text:span><text:span text:style-name="T3">6</text:span><text:span text:style-name="T8"> m.<text:tab/></text:span><text:span text:style-name="T3">6</text:span><text:span text:style-name="T8"> f.<text:tab/>Âge :<text:tab/></text:span><text:span text:style-name="T3">3</text:span><text:span text:style-name="T8"> ad.<text:tab/></text:span><text:span text:style-name="T3">1</text:span><text:span text:style-name="T8"> juv.<text:tab/></text:span><text:span text:style-name="T3">8</text:span><text:span text:style-name="T8"> imm.</text:span></text:p>
      <text:p text:style-name="P5"/>
      <text:p text:style-name="P7"><text:span text:style-name="T6">Lieu-dit : </text:span><text:span text:style-name="T4">lac de Maine</text:span><text:span text:style-name="T6"><text:tab/>Commune : </text:span><text:span text:style-name="T4">Angers</text:span><text:span text:style-name="T6"><text:tab/></text:span></text:p>
      <text:p text:style-name="P6"><text:span text:style-name="T9">Département : 49<text:tab/></text:span></text:p>
      <text:p text:style-name="P6"/>
      <text:p text:style-name="P6"><text:span text:style-name="T6">Date de l'observation : <text:s/></text:span><text:span text:style-name="T4">1/1/2016</text:span><text:span text:style-name="T6"> (autres dates éventuelles du même individu : )</text:span></text:p>
      <text:p text:style-name="P6"><text:span text:style-name="T9">Durée de l'observation : </text:span><text:span text:style-name="T4">10 h à 10 h 10</text:span><text:span text:style-name="T9"> </text:span></text:p>
      <text:p text:style-name="P6"/>
      <text:p text:style-name="P6"><text:span text:style-name="T6">Nom du rédacteur de la fiche : </text:span><text:span text:style-name="T4">André Grus</text:span></text:p>
      <text:p text:style-name="P6"><text:span text:style-name="T9">Adresse : <text:s/></text:span><text:span text:style-name="T4">13 rue Tabaga, 49000 Angers</text:span></text:p>
      <text:p text:style-name="P7"><text:span text:style-name="T9">Téléphone : <text:s/></text:span><text:span text:style-name="T4">06 12 34 56 78</text:span><text:span text:style-name="T9"><text:tab/>Courriel : <text:s/></text:span><text:span text:style-name="T4">grus.andre@internet.fr</text:span></text:p>
      <text:p text:style-name="P5"/>
      <text:p text:style-name="P6"><text:span text:style-name="T8">Autres observateurs : <text:s/></text:span><text:span text:style-name="T4">Pierre Garin</text:span></text:p>
      <text:p text:style-name="P6"/>
      <text:p text:style-name="P8"><text:span text:style-name="T9">Oiseau trouvé par :<text:tab/></text:span><text:span text:style-name="T4">Pierre Garin</text:span><text:span text:style-name="T9"><text:tab/>identifié par : <text:s/></text:span><text:span text:style-name="T4">André Grus</text:span></text:p>
      <text:p text:style-name="P6"><text:span text:style-name="T8">L'oiseau a-t-il été <text:tab/>capturé ? </text:span><text:span text:style-name="T4">oui</text:span><text:span text:style-name="T8"><text:tab/>quand ? <text:s/></text:span><text:span text:style-name="T4">1/1/2016</text:span></text:p>
      <text:p text:style-name="P6"><text:span text:style-name="T8"><text:tab/>Conservé ? </text:span><text:span text:style-name="T4">oui</text:span><text:span text:style-name="T8"> <text:tab/>où ? <text:s/></text:span><text:span text:style-name="T4">muséum</text:span></text:p>
      <text:p text:style-name="P6"><text:span text:style-name="T8"><text:tab/>photographié ? </text:span><text:span text:style-name="T4">oui</text:span><text:span text:style-name="T8"><text:tab/>par qui ? <text:s text:c="2"/></text:span><text:span text:style-name="T4">André Grus</text:span></text:p>
      <text:p text:style-name="P6"><text:span text:style-name="T8"><text:tab/>enregistré ? <text:s/></text:span><text:span text:style-name="T4">non</text:span></text:p>
      <text:p text:style-name="P5"/>
      <text:p text:style-name="P6"><text:span text:style-name="T8">Matériel optique utilisé : <text:s/></text:span><text:span text:style-name="T4">jumelles 10 x 42</text:span></text:p>
      <text:p text:style-name="P6"><text:span text:style-name="T8">Distance d'observation : <text:s/></text:span><text:span text:style-name="T4">10 m</text:span></text:p>
      <text:p text:style-name="P6"><text:span text:style-name="T8">Conditions d'éclairage : <text:s/></text:span><text:span text:style-name="T4">nuageux</text:span></text:p>
      <text:p text:style-name="P6"><text:span text:style-name="T8">Milieu dans lequel l'oiseau a été observé : <text:s/></text:span><text:span text:style-name="T4">marais</text:span></text:p>
      <text:p text:style-name="P6"/>
      <text:p text:style-name="P6"><text:span text:style-name="T8">Connaissance antérieure de l'espèce : <text:s/></text:span><text:span text:style-name="T4">non</text:span></text:p>
      <text:p text:style-name="P6"><text:span text:style-name="T8">Connaissance d'espèces voisines : <text:s/></text:span><text:span text:style-name="T4">Gallinette rousse</text:span></text:p>
      <text:p text:style-name="P6"/>
      <text:p text:style-name="P6"><text:span text:style-name="T8">Circonstances de l'observation : </text:span></text:p>
      <text:p text:style-name="P9"><text:bookmark-start text:name="__DdeLink__268_1847467069"/><text:span text:style-name="T4">Bla bla bla</text:span><text:bookmark-end text:name="__DdeLink__268_1847467069"/><text:span text:style-name="T9"> <text:tab/></text:span></text:p>
      <text:p text:style-name="P5"/>
      <text:p text:style-name="P9"><text:span text:style-name="T9"><text:tab/></text:span></text:p>
      <text:p text:style-name="P5"/>
      <text:p text:style-name="P9"><text:span text:style-name="T9"><text:tab/></text:span></text:p>
      <text:p text:style-name="P5"/>
      <text:p text:style-name="P9"><text:span text:style-name="T9"><text:tab/></text:span></text:p>
      <text:p text:style-name="P5"/>
      <text:p text:style-name="P9"><text:span text:style-name="T9"><text:tab/></text:span></text:p>
      <text:p text:style-name="P5"/>
      <text:p text:style-name="P9"><text:span text:style-name="T9"><text:tab/></text:span></text:p>
      <text:p text:style-name="P5"/>
      <text:p text:style-name="P9"><text:span text:style-name="T9"><text:tab/></text:span></text:p>
      <text:p text:style-name="P5"/>
      <text:p text:style-name="P9"><text:span text:style-name="T9"><text:tab/></text:span></text:p>
      <text:p text:style-name="P6"/>
      <text:p text:style-name="P6"><text:span text:style-name="T8"><text:tab/></text:span></text:p>
      <text:p text:style-name="P6"/>
      <text:p text:style-name="P6"><text:span text:style-name="T8"><text:tab/></text:span></text:p>
      <text:p text:style-name="P6"/>
      <text:p text:style-name="P6"><text:span text:style-name="T8"><text:tab/></text:span></text:p>
      <text:p text:style-name="P6"/>
      <text:p text:style-name="P6"><text:span text:style-name="T8"><text:tab/></text:span></text:p>
      <text:p text:style-name="P6"/>
      <text:p text:style-name="P6"><text:soft-page-break/></text:p>
      <text:p text:style-name="P6"><text:span text:style-name="T9">…/…</text:span></text:p>
      <text:p text:style-name="P6"><text:span text:style-name="T6">DESCRIPTION</text:span></text:p>
      <text:p text:style-name="P6"><text:span text:style-name="T8">(pour illustrer la description, il est souhaitable d'y joindre des croquis et/ou des photos ; ne pas hésiter à utiliser d'autres feuilles pour la description)</text:span></text:p>
      <text:p text:style-name="P6"/>
      <text:p text:style-name="P9"><text:span text:style-name="T6">Silhouette et type d'oiseau (p. ex. canard de surface/plongeur, rapace, faucon, héron, fauvette, fringille…) :</text:span><text:span text:style-name="T9"> </text:span><text:span text:style-name="T4">Bla bla bla </text:span><text:span text:style-name="T9"><text:tab/></text:span></text:p>
      <text:p text:style-name="P6"><text:span text:style-name="T8"><text:tab/></text:span></text:p>
      <text:p text:style-name="P6"><text:span text:style-name="T6">Taille (comparer avec oiseau accompagnant si possible) :</text:span><text:span text:style-name="T9"> <text:tab/></text:span></text:p>
      <text:p text:style-name="P9"><text:span text:style-name="T4">Bla bla bla </text:span><text:span text:style-name="T9"><text:tab/></text:span></text:p>
      <text:p text:style-name="P6"><text:span text:style-name="T7">Tête (calotte, sourcil, lore, oreillon, nuque, divers traits et couleurs) :</text:span><text:span text:style-name="T8"> </text:span><text:span text:style-name="T4">Bla bla bla</text:span><text:span text:style-name="T8"><text:tab/></text:span></text:p>
      <text:p text:style-name="P6"><text:span text:style-name="T8"><text:tab/></text:span></text:p>
      <text:p text:style-name="P6"><text:span text:style-name="T7">Cou :</text:span><text:span text:style-name="T8"> </text:span><text:span text:style-name="T4">Bla bla bla</text:span><text:span text:style-name="T8"><text:tab/></text:span></text:p>
      <text:p text:style-name="P6"><text:span text:style-name="T8"><text:tab/></text:span></text:p>
      <text:p text:style-name="P6"><text:span text:style-name="T7">Poitrine :</text:span><text:span text:style-name="T8"> </text:span><text:span text:style-name="T4">Bla bla bla</text:span><text:span text:style-name="T8"><text:tab/></text:span></text:p>
      <text:p text:style-name="P6"><text:span text:style-name="T8"><text:tab/></text:span></text:p>
      <text:p text:style-name="P6"><text:span text:style-name="T7">Flancs :</text:span><text:span text:style-name="T8"> </text:span><text:span text:style-name="T4">Bla bla bla</text:span><text:span text:style-name="T8"><text:tab/></text:span></text:p>
      <text:p text:style-name="P6"><text:span text:style-name="T8"><text:tab/></text:span></text:p>
      <text:p text:style-name="P6"><text:span text:style-name="T7">Ventre :</text:span><text:span text:style-name="T8"> </text:span><text:span text:style-name="T4">non vu</text:span><text:span text:style-name="T8"><text:tab/></text:span></text:p>
      <text:p text:style-name="P6"><text:span text:style-name="T8"><text:tab/></text:span></text:p>
      <text:p text:style-name="P6"><text:span text:style-name="T7">Manteau :</text:span><text:span text:style-name="T8"> </text:span><text:span text:style-name="T4">Bla bla bla</text:span><text:span text:style-name="T8"><text:tab/></text:span></text:p>
      <text:p text:style-name="P6"><text:span text:style-name="T8"><text:tab/></text:span></text:p>
      <text:p text:style-name="P6"><text:span text:style-name="T7">Scapulaires :</text:span><text:span text:style-name="T8"> </text:span><text:span text:style-name="T4">Bla bla bla</text:span><text:span text:style-name="T8"><text:tab/></text:span></text:p>
      <text:p text:style-name="P6"><text:span text:style-name="T8"><text:tab/></text:span></text:p>
      <text:p text:style-name="P6"><text:span text:style-name="T7">Aile (longueur de projection primaire, différentes couvertures, barres alaires, lisérés, rémiges I, II et III…) :</text:span><text:span text:style-name="T8"> </text:span><text:span text:style-name="T4">Bla bla bla</text:span><text:span text:style-name="T8"><text:tab/></text:span></text:p>
      <text:p text:style-name="P6"><text:span text:style-name="T8"><text:tab/></text:span></text:p>
      <text:p text:style-name="P6"><text:span text:style-name="T7">Croupion : </text:span><text:span text:style-name="T4">Bla bla bla</text:span><text:span text:style-name="T8"> <text:tab/></text:span></text:p>
      <text:p text:style-name="P6"><text:span text:style-name="T8"><text:tab/></text:span></text:p>
      <text:p text:style-name="P6"><text:span text:style-name="T7">Sous-caudales :</text:span><text:span text:style-name="T8"> </text:span><text:span text:style-name="T4">Bla bla bla</text:span><text:span text:style-name="T8"><text:tab/></text:span></text:p>
      <text:p text:style-name="P6"><text:span text:style-name="T8"><text:tab/></text:span></text:p>
      <text:p text:style-name="P6"><text:span text:style-name="T7">Queue (longueur, forme, couleurs) :</text:span><text:span text:style-name="T8"> </text:span><text:span text:style-name="T4">Bla bla bla</text:span><text:span text:style-name="T8"><text:tab/></text:span></text:p>
      <text:p text:style-name="P6"><text:span text:style-name="T8"><text:tab/></text:span></text:p>
      <text:p text:style-name="P6"><text:span text:style-name="T7">Œil (iris, cercles oculaire et orbital) :</text:span><text:span text:style-name="T8"> </text:span><text:span text:style-name="T4">Bla bla bla</text:span><text:span text:style-name="T8"><text:tab/></text:span></text:p>
      <text:p text:style-name="P6"><text:span text:style-name="T8"><text:tab/></text:span></text:p>
      <text:p text:style-name="P6"><text:span text:style-name="T7">Bec (forme, longueur, couleurs) :</text:span><text:span text:style-name="T8"> </text:span><text:span text:style-name="T4">Bla bla bla</text:span><text:span text:style-name="T8"><text:tab/></text:span></text:p>
      <text:p text:style-name="P6"><text:span text:style-name="T8"><text:tab/></text:span></text:p>
      <text:p text:style-name="P6"><text:span text:style-name="T7">Pattes (longueur, couleur) :</text:span><text:span text:style-name="T8"> </text:span><text:span text:style-name="T4">Bla bla bla</text:span><text:span text:style-name="T8"><text:tab/></text:span></text:p>
      <text:p text:style-name="P6"><text:span text:style-name="T8"><text:tab/></text:span></text:p>
      <text:p text:style-name="P6"><text:span text:style-name="T7">Voix</text:span><text:span text:style-name="T8"> : </text:span><text:span text:style-name="T4">non entendue</text:span><text:span text:style-name="T8"><text:tab/></text:span></text:p>
      <text:p text:style-name="P6"><text:span text:style-name="T8"><text:tab/></text:span></text:p>
      <text:p text:style-name="P6"><text:span text:style-name="T7">Éventuellement particularités comportementales : </text:span><text:span text:style-name="T4">Bla bla b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Helvetica" fo:font-family="Helvetica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Arial1" fo:font-family="Arial" style:font-family-generic="roman" style:font-pitch="variable" fo:font-size="14pt" fo:language="fr" fo:country="FR" style:letter-kerning="true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Helvetica" fo:font-family="Helvetica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Helvetica" fo:font-family="Helvetica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Helvetica" fo:font-family="Helvetica" style:font-family-generic="roman" style:font-pitch="variable" fo:font-size="12pt" fo:language="fr" fo:country="FR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Helvetica" fo:font-family="Helvetica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Arial1" fo:font-family="Arial" style:font-family-generic="roman" style:font-pitch="variable" fo:font-size="14pt" fo:language="fr" fo:country="FR" style:letter-kerning="true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14pt" fo:language="fr" fo:country="FR" style:letter-kerning="true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14pt" fo:language="fr" fo:country="FR" style:letter-kerning="true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Helvetica" fo:font-family="Helvetica" style:font-family-generic="roman" style:font-pitch="variable" fo:font-size="12pt" fo:language="fr" fo:country="FR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itle" style:family="paragraph" style:parent-style-name="Standard" style:default-outline-level="" style:class="chapter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2pt" fo:language="fr" fo:country="FR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Subtitle" style:family="paragraph" style:parent-style-name="Heading_20_1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Arial1" fo:font-family="Arial" style:font-family-generic="roman" style:font-pitch="variable" fo:font-size="14pt" fo:language="fr" fo:country="FR" fo:font-style="italic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style-asian="italic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99cm" style:type="center"/>
          <style:tab-stop style:position="15.98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WW-footer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99cm" style:type="center"/>
          <style:tab-stop style:position="15.98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er_20_left" style:display-name="Header left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99cm" style:type="center"/>
          <style:tab-stop style:position="15.98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Quotations" style:family="paragraph" style:parent-style-name="Standard" style:default-outline-level="" style:class="htm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Helvetica" fo:font-family="Helvetica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Helvetica" fo:font-family="Helvetica" style:font-family-generic="roman" style:font-pitch="variable" fo:font-size="12pt" style:font-name-asian="Helvetica1" style:font-family-asian="Helvetica" style:font-family-generic-asian="system" style:font-pitch-asian="variable" style:font-size-asian="12pt"/>
    </style:style>
    <style:style style:name="En-tête_20_Car" style:display-name="En-tête Car" style:family="text" style:parent-style-name="Default_20_Paragraph_20_Font">
      <style:text-properties style:font-name="Helvetica" fo:font-family="Helvetica" style:font-family-generic="roman" style:font-pitch="variable" fo:font-size="12pt" style:font-name-asian="Helvetica1" style:font-family-asian="Helvetica" style:font-family-generic-asian="system" style:font-pitch-asian="variable" style:font-size-asian="12pt"/>
    </style:style>
    <style:style style:name="Pied_20_de_20_page_20_Car" style:display-name="Pied de page Car" style:family="text" style:parent-style-name="Default_20_Paragraph_20_Font">
      <style:text-properties style:font-name="Helvetica" fo:font-family="Helvetica" style:font-family-generic="roman" style:font-pitch="variable" fo:font-size="12pt" style:font-name-asian="Helvetica1" style:font-family-asian="Helvetica" style:font-family-generic-asian="system" style:font-pitch-asian="variable" style:font-size-asian="12pt"/>
    </style:style>
    <style:style style:name="Titre_20_Car" style:display-name="Titre Car" style:family="text" style:parent-style-name="Default_20_Paragraph_20_Font">
      <style:text-properties style:font-name="Calibri" fo:font-family="Calibri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font-weight-asian="bold"/>
    </style:style>
    <style:style style:name="Sous-titre_20_Car" style:display-name="Sous-titre Car" style:family="text" style:parent-style-name="Default_20_Paragraph_20_Fon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8cm" style:type="center"/>
          <style:tab-stop style:position="16.016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MT1" style:family="text">
      <style:text-properties fo:color="#000000" style:font-name="Helvetica" fo:font-size="12pt" fo:language="fr" fo:country="FR" style:letter-kerning="true" style:font-name-asian="Helvetica1" style:font-size-asian="12pt" style:language-asian="ar" style:country-asian="SA"/>
    </style:style>
    <style:style style:name="MT2" style:family="text">
      <style:text-properties fo:color="#000000" style:font-name="Lucida Grande" fo:font-size="10pt" fo:language="fr" fo:country="FR" style:letter-kerning="true" style:font-name-asian="Lucida Grande1" style:font-size-asian="10pt" style:language-asian="ar" style:country-asian="SA"/>
    </style:style>
    <style:style style:name="MT3" style:family="text">
      <style:text-properties fo:color="#000000" style:font-name="Lucida Grande" fo:font-size="10pt" fo:language="fr" fo:country="FR" style:letter-kerning="true" style:font-name-asian="Helvetica1" style:font-size-asian="10pt" style:language-asian="ar" style:country-asian="SA"/>
    </style:style>
    <style:style style:name="MT4" style:family="text">
      <style:text-properties fo:color="#0000ff" style:font-name="Lucida Grande" fo:font-size="10pt" fo:language="fr" fo:country="FR" style:text-underline-style="solid" style:text-underline-width="auto" style:text-underline-color="font-color" fo:font-weight="bold" style:letter-kerning="true" style:font-name-asian="Helvetica1" style:font-size-asian="10pt" style:language-asian="ar" style:country-asian="SA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27cm" fo:margin-left="2.505cm" fo:margin-right="2.505cm" style:writing-mode="lr-tb" style:layout-grid-color="#c0c0c0" style:layout-grid-lines="2490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3cm" fo:margin-left="0cm" fo:margin-right="0cm" fo:margin-bottom="0.824cm" style:dynamic-spacing="true"/>
      </style:header-style>
      <style:footer-style>
        <style:header-footer-properties fo:min-height="1.332cm" fo:margin-left="0cm" fo:margin-right="0cm" fo:margin-top="1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DDE_LINK"/><text:span text:style-name="MT1">Fiche nº :</text:span></text:p>
      </style:header>
      <style:footer>
        <text:p text:style-name="MP2"><text:span text:style-name="MT2">Fiche à retourner au Comité d'homologation départemental (CHD 49)</text:span></text:p>
        <text:p text:style-name="MP3"><text:span text:style-name="MT3">C/o Alain Fossé </text:span><text:a xlink:type="simple" xlink:href="mailto:alainbfosse@gmail.com?subject=fiche homologation espèce date" text:style-name="Internet_20_link" text:visited-style-name="Visited_20_Internet_20_Link"><text:span text:style-name="MT4">alainbfosse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scriptive d'une observation inhabituelle</dc:title>
    <meta:initial-creator>Alain Fossé</meta:initial-creator>
    <meta:creation-date>2016-08-11T15:52:00</meta:creation-date>
    <dc:date>2020-10-09T14:39:00</dc:date>
    <meta:document-statistic meta:table-count="0" meta:image-count="0" meta:object-count="0" meta:page-count="2" meta:paragraph-count="77" meta:word-count="371" meta:character-count="2220" meta:non-whitespace-character-count="1819"/>
    <meta:generator>NeoOffice/3.2017.23$MacOSX_X86_64 NeoOffice_project/0</meta:generator>
  </office:meta>
</office:document-meta>
</file>